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6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6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Přicházíš s láskou</text:span><text:span text:style-name="T3"><text:s text:c="17"/>Petr Muk</text:span></text:p>
      <text:p text:style-name="P4"/>
      <text:p text:style-name="P5">E <text:s text:c="10"/>D</text:p>
      <text:p text:style-name="P6">Přicházíš s láskou svou</text:p>
      <text:p text:style-name="P7"><text:s text:c="8"/>E</text:p>
      <text:p text:style-name="P8">ráno mě probouzíš</text:p>
      <text:p text:style-name="P9"><text:s text:c="4"/>D</text:p>
      <text:p text:style-name="P10">den odkrýváš</text:p>
      <text:p text:style-name="P11"/>
      <text:p text:style-name="P12">E</text:p>
      <text:p text:style-name="P13">Chci se vzdát jen tomu</text:p>
      <text:p text:style-name="P14">D</text:p>
      <text:p text:style-name="P15">když mě ráno probouzíš</text:p>
      <text:p text:style-name="P16">Hmi</text:p>
      <text:p text:style-name="P17">zavoníš jak jaro</text:p>
      <text:p text:style-name="P18">A</text:p>
      <text:p text:style-name="P19">sebe zase prozradíš</text:p>
      <text:p text:style-name="P20"/>
      <text:p text:style-name="P21"><text:s text:c="10"/>F#m</text:p>
      <text:p text:style-name="P22">Od slunce znám žár Tebe</text:p>
      <text:p text:style-name="P23"><text:s text:c="2"/>E</text:p>
      <text:p text:style-name="P24">v čistém nebi křídel stín</text:p>
      <text:p text:style-name="P25">Hmi <text:s text:c="18"/>A</text:p>
      <text:p text:style-name="P26">vykročíš, v písku Tvé stopy</text:p>
      <text:p text:style-name="P27">léto přiblíží</text:p>
      <text:p text:style-name="P28"/>
      <text:p text:style-name="P29">E <text:s text:c="10"/>D</text:p>
      <text:p text:style-name="P30">Přicházíš s láskou svou</text:p>
      <text:p text:style-name="P31"><text:s text:c="8"/>E</text:p>
      <text:p text:style-name="P32">ráno mě probouzíš</text:p>
      <text:p text:style-name="P33"><text:s text:c="4"/>D</text:p>
      <text:p text:style-name="P34">den odkrýváš</text:p>
      <text:p text:style-name="P35"><text:s text:c="10"/>C</text:p>
      <text:p text:style-name="P36">vše začíná</text:p>
      <text:p text:style-name="P37"/>
      <text:p text:style-name="P38">E</text:p>
      <text:p text:style-name="P39">Strom<text:s/>rozkývá svou hlavu</text:p>
      <text:p text:style-name="P40"><text:s text:c="2"/>D</text:p>
      <text:p text:style-name="P41">s listím rudě zbarveným</text:p>
      <text:p text:style-name="P42">Hmi</text:p>
      <text:p text:style-name="P43">dal znamení ke spánku</text:p>
      <text:p text:style-name="P44">A</text:p>
      <text:p text:style-name="P45">podzim větrem ospalým</text:p>
      <text:p text:style-name="P46"/>
      <text:p text:style-name="P47"><text:s text:c="5"/>F#m<text:s text:c="16"/>E</text:p>
      <text:p text:style-name="P48">Sníh dopadá, své lehké peří</text:p>
      <text:p text:style-name="P49">mrazem utkává</text:p>
      <text:p text:style-name="P50"><text:s text:c="6"/>Hmi <text:s text:c="9"/>A</text:p>
      <text:p text:style-name="P51">zabolí nás zima, v srdcích</text:p>
      <text:p text:style-name="P52">budem v objetí</text:p>
      <text:p text:style-name="P53"/>
      <text:p text:style-name="P54">E <text:s text:c="10"/>D</text:p>
      <text:p text:style-name="P55">Přicházíš s láskou svou</text:p>
      <text:p text:style-name="P56"><text:s text:c="8"/>E</text:p>
      <text:p text:style-name="P57">ráno mě probouzíš</text:p>
      <text:p text:style-name="P58"><text:s text:c="4"/>D</text:p>
      <text:p text:style-name="P59">den odkrýváš</text:p>
      <text:p text:style-name="P60"><text:s text:c="4"/>C</text:p>
      <text:p text:style-name="P61">vše začíná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kord" style:display-name="ak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0-23T18:35:00Z</meta:creation-date>
    <dc:date>2020-10-29T17:29:00Z</dc:date>
    <meta:template xlink:href="Normal" xlink:type="simple"/>
    <meta:editing-cycles>5</meta:editing-cycles>
    <meta:editing-duration>PT7500S</meta:editing-duration>
    <meta:document-statistic meta:page-count="1" meta:paragraph-count="1" meta:word-count="118" meta:character-count="815" meta:row-count="5" meta:non-whitespace-character-count="698"/>
  </office:meta>
</office:document-meta>
</file>